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letter-spacing="0.0416in" fo:font-size="28pt" style:font-size-asian="28pt" style:font-size-complex="28pt"/>
    </style:style>
    <style:style style:name="TableColumn5" style:family="table-column">
      <style:table-column-properties style:column-width="0.5784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9972in" style:use-optimal-column-width="false"/>
    </style:style>
    <style:style style:name="TableColumn8" style:family="table-column">
      <style:table-column-properties style:column-width="1.0701in" style:use-optimal-column-width="false"/>
    </style:style>
    <style:style style:name="TableColumn9" style:family="table-column">
      <style:table-column-properties style:column-width="0.0125in" style:use-optimal-column-width="false"/>
    </style:style>
    <style:style style:name="TableColumn10" style:family="table-column">
      <style:table-column-properties style:column-width="0.8736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4" style:family="table">
      <style:table-properties style:width="6.7798in" fo:margin-left="-0.003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972in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784in" style:use-optimal-row-height="false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972i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166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333in">
        <style:tab-stops>
          <style:tab-stop style:type="left" style:position="5.0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1041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854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923in" style:use-optimal-row-height="false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9388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bottom="0.7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bottom="0.7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bottom="0.7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7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bottom="0.7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1666in" fo:margin-left="0.0986in" fo:text-indent="-0.0986in">
        <style:tab-stops/>
      </style:paragraph-properties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作業通知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8">
            <text:p text:style-name="P15">申請人填寫</text:p>
          </table:table-cell>
          <table:table-cell table:style-name="TableCell16" table:number-columns-spanned="5">
            <text:p text:style-name="P17">填表單位：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申請人：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 table:number-rows-spanned="7">
            <text:p text:style-name="P23">工作內容</text:p>
          </table:table-cell>
          <table:table-cell table:style-name="TableCell24" table:number-columns-spanned="4">
            <text:p text:style-name="P25">主旨：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作業地點：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columns-spanned="6">
            <text:p text:style-name="P32"><text:span text:style-name="T33">作業時間：</text:span><text:span text:style-name="T34"><text:s text:c="2"/></text:span><text:span text:style-name="T35"><text:s/></text:span><text:span text:style-name="T36"><text:s text:c="2"/></text:span><text:span text:style-name="T37">年</text:span><text:span text:style-name="T38"><text:s text:c="2"/></text:span><text:span text:style-name="T39"><text:s text:c="2"/></text:span><text:span text:style-name="T40">月</text:span><text:span text:style-name="T41"><text:s/></text:span><text:span text:style-name="T42"><text:s/></text:span><text:span text:style-name="T43"><text:s/></text:span><text:span text:style-name="T44"><text:s/></text:span><text:span text:style-name="T45">日</text:span><text:span text:style-name="T46">　至　</text:span><text:span text:style-name="T47"><text:s text:c="3"/></text:span><text:span text:style-name="T48"><text:s/></text:span><text:span text:style-name="T49"><text:s/></text:span><text:span text:style-name="T50">年</text:span><text:span text:style-name="T51"><text:s/></text:span><text:span text:style-name="T52"><text:s/></text:span><text:span text:style-name="T53"><text:s/></text:span><text:span text:style-name="T54"><text:s/></text:span><text:span text:style-name="T55">月</text:span><text:span text:style-name="T56"><text:s/></text:span><text:span text:style-name="T57"><text:s/></text:span><text:span text:style-name="T58"><text:s/></text:span><text:span text:style-name="T59"><text:s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6">
            <text:p text:style-name="P65">參與人員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6">
            <text:p text:style-name="P70"><text:span text:style-name="T71">是否申請</text:span><text:span text:style-name="T72">作業碼頭</text:span><text:span text:style-name="T73">：</text:span><text:span text:style-name="T74">☐</text:span><text:span text:style-name="T75">是、</text:span><text:span text:style-name="T76">☐</text:span><text:span text:style-name="T7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6">
            <text:p text:style-name="P82"><text:span text:style-name="T83">是否會申請動火：</text:span><text:span text:style-name="T84">☐</text:span><text:span text:style-name="T85">是、</text:span><text:span text:style-name="T86">☐</text:span><text:span text:style-name="T8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6">
            <text:p text:style-name="P92"><text:span text:style-name="T93">新海1相關配合部門：</text:span><text:span text:style-name="T94">☐</text:span><text:span text:style-name="T95">甲板部、</text:span><text:span text:style-name="T96">☐</text:span><text:span text:style-name="T97">輪機部、</text:span><text:span text:style-name="T98">☐</text:span><text:span text:style-name="T99">作業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6">
            <text:p text:style-name="P104">摘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填表人：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申請人簽章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配合部門人員</text:p>
          </table:table-cell>
          <table:covered-table-cell/>
          <table:covered-table-cell/>
          <table:table-cell table:style-name="TableCell113" table:number-columns-spanned="4">
            <text:p text:style-name="P114">船務室</text:p>
          </table:table-cell>
          <table:covered-table-cell/>
          <table:covered-table-cell/>
          <table:covered-table-cell/>
          <table:table-cell table:style-name="TableCell115">
            <text:p text:style-name="P116">出海作業委員會</text:p>
          </table:table-cell>
        </table:table-row>
        <table:table-row table:style-name="TableRow117">
          <table:table-cell table:style-name="TableCell118" table:number-columns-spanned="4">
            <text:p text:style-name="P119">新海1梯口值班人員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新海1船長</text:p>
          </table:table-cell>
          <table:covered-table-cell/>
          <table:covered-table-cell/>
          <table:covered-table-cell/>
        </table:table-row>
      </table:table>
      <text:p text:style-name="P122"><text:span text:style-name="T123"></text:span><text:span text:style-name="T124">通知單請於作業時間前約7</text:span><text:span text:style-name="T125">個工作日前提交</text:span></text:p>
      <text:p text:style-name="P126"><text:span text:style-name="T127"></text:span><text:span text:style-name="T128">請將通知單寄送至船務室</text:span></text:p>
      <text:p text:style-name="P129"><text:span text:style-name="T130"></text:span><text:span text:style-name="T131">本表單於作業完成後，</text:span><text:span text:style-name="T132">請</text:span><text:span text:style-name="T133">新海1梯口值班人員、配合部門工作人員簽章，並送交船長確認、簽名後，存檔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984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159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研究船作業通知單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</dc:creator>
    <meta:creation-date>2021-03-31T04:00:00Z</meta:creation-date>
    <dc:date>2021-03-31T04:00:00Z</dc:date>
    <meta:print-date>2020-10-12T05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